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0b4f9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 style:list-style-name="L4">
      <style:text-properties officeooo:paragraph-rsid="000e6a51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fo:font-weight="bold" officeooo:rsid="000e6a51" style:font-weight-asian="bold"/>
    </style:style>
    <style:style style:name="T9" style:family="text">
      <style:text-properties fo:font-weight="bold" officeooo:rsid="001002ad" style:font-weight-asian="bold"/>
    </style:style>
    <style:style style:name="T10" style:family="text">
      <style:text-properties fo:font-weight="bold" officeooo:rsid="0010b4f9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0a1350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style:font-name="Verdana" fo:font-size="12pt" style:font-size-asian="12pt" style:font-size-complex="12pt"/>
    </style:style>
    <style:style style:name="T17" style:family="text">
      <style:text-properties style:font-name="Verdana" fo:font-size="12pt" officeooo:rsid="000e6a51" style:font-size-asian="12pt" style:font-size-complex="12pt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0ac390" style:font-name-complex="Times New Roman"/>
    </style:style>
    <style:style style:name="T20" style:family="text">
      <style:text-properties style:font-name="Verdana" officeooo:rsid="000e6a51" style:font-name-complex="Times New Roman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b4106" style:font-name-complex="Verdana"/>
    </style:style>
    <style:style style:name="T23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4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25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8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font-name="Verdana" fo:font-weight="normal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1">, </text:span><text:span text:style-name="T13">6</text:span><text:span text:style-name="T11"> de </text:span><text:span text:style-name="T13">octubre</text:span><text:span text:style-name="T11"> de 201</text:span><text:span text:style-name="T12">6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0">578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5">“</text:span><text:span text:style-name="T30">La Cámara de Diputados de la </text:span><text:span text:style-name="T32">p</text:span><text:span text:style-name="T30">rovincia de Santa Fe vería con agrado que el Poder Ejecutivo, por intermedio de la Dirección Provincial de Vialidad, evalúe y proceda a las tareas de señalización y bacheo de la Ruta Provincial Nº 94, en el tramo comprendido entre el cruce de la Ruta Nacional Nº 8 y Ruta Provincial Nº 94, hasta la localidad de Teodelina, departamento General López</text:span><text:span text:style-name="T25">.</text:span><text:span text:style-name="T1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47:42.048788919</dc:date>
    <meta:print-date>2016-10-04T08:46:52.94906168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6" meta:character-count="884" meta:non-whitespace-character-count="740"/>
  </office:meta>
</office:document-meta>
</file>